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4pt" style:font-size-asian="14pt" style:font-size-complex="14pt"/>
    </style:style>
    <style:style style:name="P11" style:parent-style-name="Заголовок2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2" style:parent-style-name="Заголовок2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4" style:parent-style-name="Заголовок4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5" style:parent-style-name="Заголовок4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6" style:parent-style-name="Обычный" style:family="paragraph">
      <style:paragraph-properties fo:text-align="justify" fo:margin-bottom="0in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4pt" style:font-size-asian="14pt" style:font-size-complex="14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 fo:language="en" fo:country="US"/>
    </style:style>
    <style:style style:name="TableCell22" style:family="table-cell">
      <style:table-cell-properties fo:border="none" style:writing-mode="lr-tb" fo:padding-top="0in" fo:padding-left="0.075in" fo:padding-bottom="0.059in" fo:padding-right="0.075in"/>
    </style:style>
    <style:style style:name="P23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margin-bottom="0in" fo:margin-left="-0.03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margin-bottom="0in" fo:margin-left="-0.03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margin-bottom="0in" fo:margin-left="-0.034in">
        <style:tab-stops/>
      </style:paragraph-properties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margin-left="-0.0395in" fo:text-indent="-0.035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margin-bottom="0in" fo:margin-left="-0.0395in" fo:text-indent="-0.035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Обычный" style:family="paragraph">
      <style:paragraph-properties fo:margin-bottom="0in" fo:margin-left="-0.0395in" fo:text-indent="-0.035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Обычный" style:family="paragraph">
      <style:paragraph-properties fo:margin-bottom="0in" fo:margin-left="-0.0395in" fo:text-indent="-0.035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/>
    </style:style>
    <style:style style:name="T4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63" style:family="table-column">
      <style:table-column-properties style:column-width="2.4284in"/>
    </style:style>
    <style:style style:name="TableColumn64" style:family="table-column">
      <style:table-column-properties style:column-width="2.2354in"/>
    </style:style>
    <style:style style:name="TableColumn65" style:family="table-column">
      <style:table-column-properties style:column-width="2.3256in"/>
    </style:style>
    <style:style style:name="Table62" style:family="table">
      <style:table-properties style:width="6.9895in" fo:margin-left="-0.0236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" style:parent-style-name="Обычный" style:family="paragraph">
      <style:paragraph-properties fo:text-align="end" fo:margin-bottom="0in">
        <style:tab-stops>
          <style:tab-stop style:type="left" style:position="2.149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2pt" style:font-size-asian="12pt" style:font-size-complex="16pt"/>
    </style:style>
    <style:style style:name="P74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75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76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77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78" style:parent-style-name="Обычный" style:family="paragraph">
      <style:paragraph-properties fo:text-align="justify" fo:margin-bottom="0in"/>
    </style:style>
    <style:style style:name="T7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  <text:p text:style-name="P24"/>
            <text:p text:style-name="P25"/>
            <text:p text:style-name="P26">Руководителям органов местного самоуправления, осуществляющих управление в сфере образования</text:p>
            <text:p text:style-name="P27"/>
            <text:p text:style-name="P28"><text:span text:style-name="T29">Руководителям подведомственных образовательных организаций</text:span></text:p>
          </table:table-cell>
        </table:table-row>
        <table:table-row table:style-name="TableRow30">
          <table:table-cell table:style-name="TableCell31">
            <text:p text:style-name="P32"/>
            <text:p text:style-name="P33">О проведении семинара<text:s/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/>
      <text:p text:style-name="P40">Министерство образования и молодежной политики Свердловской области<text:s/>информирует о проведении 8 декабря 2021 года семинара государственным бюджетным учреждением Свердловской области «Центр психолого-педагогической, медицинской и социальной помощи «Ресурс» (далее – ГБУ СО «ЦППМСП «Ресурс»).<text:s/></text:p>
      <text:p text:style-name="P41">Тема семинара: «Социализация детей дошкольного возраста с особыми образовательными потребностями через игровую деятельность». В ходе семинара будут представлены возможности игры в развитии детей с<text:s/>ограниченными возможностями здоровья.<text:s/></text:p>
      <text:p text:style-name="P42">К участию в семинаре приглашаются в качестве слушателей воспитатели, специалисты дошкольных образовательных учреждений, которые осуществляют сопровождение детей с<text:s/>особыми образовательными потребностями, родители. Участники семинара получат сертификат ГБУ СО «ЦППМСП «Ресурс».</text:p>
      <text:p text:style-name="P43"><text:span text:style-name="T44">Семинар состоится 8 декабря 2021 года с 13.00 до<text:s/></text:span><text:span text:style-name="T45">15.00 по местному времени. Прямая трансляция на онлайн-площадке Pruffme доступна по ссылке:</text:span><text:span text:style-name="T46"><text:s/></text:span><text:a xlink:href="https://pruffme.com/landing/u1667827/tmp1637308019" office:target-frame-name="_top" xlink:show="replace"><text:span text:style-name="T47">https://pruffme.com/landing/u1667827/tmp163730</text:span><text:bookmark-start text:name="_Hlt89686968"/><text:bookmark-start text:name="_Hlt89686969"/><text:span text:style-name="T48">8</text:span><text:bookmark-end text:name="_Hlt89686968"/><text:bookmark-end text:name="_Hlt89686969"/><text:span text:style-name="T49">019</text:span></text:a><text:span text:style-name="T50">.<text:s/></text:span></text:p>
      <text:p text:style-name="P51"><text:span text:style-name="T52">Контактное лицо по вопросам участия в семин</text:span><text:span text:style-name="T53">аре:</text:span><text:span text:style-name="T54"><text:s/>заведующий инклюзивным дошкольным отделением ГБУ СО «ЦППМСП «Ресурс»<text:s/></text:span><text:span text:style-name="T55"><text:line-break/></text:span><text:span text:style-name="T56">Горохова Ольга Сергеевна, тел.: +7(343)221-01-57 (доб.700), +7 (912) 615-73-42.</text:span></text:p>
      <text:p text:style-name="P57">Просим довести информацию о проведении семинара до заинтересованных лиц.</text:p>
      <text:p text:style-name="P58"/>
      <text:p text:style-name="P59">Приложение: на 2 л. в 1 экз.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Первый заместитель Министра</text:p>
          </table:table-cell>
          <table:table-cell table:style-name="TableCell69">
            <text:p text:style-name="P70"/>
          </table:table-cell>
          <table:table-cell table:style-name="TableCell71">
            <text:p text:style-name="P72">Н.В. Журавлева</text:p>
          </table:table-cell>
        </table:table-row>
      </table:table>
      <text:p text:style-name="P73"/>
      <text:p text:style-name="P74"/>
      <text:p text:style-name="P75"/>
      <text:p text:style-name="P76"/>
      <text:p text:style-name="P77">Полина Александровна Андрюкова</text:p>
      <text:p text:style-name="P78"><text:span text:style-name="T79">(343) 312- 00-04 (доб. 12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93in"/>
      </style:header-style>
      <style:footer-style>
        <style:header-footer-properties style:dynamic-spacing="true" fo:min-height="0.189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узакова Лариса Валерьевна</meta:initial-creator>
    <dc:creator>Кошутина Надежда Андреевна</dc:creator>
    <meta:creation-date>2021-10-11T05:41:00Z</meta:creation-date>
    <dc:date>2021-12-06T09:10:00Z</dc:date>
    <meta:print-date>2021-10-14T04:31:00Z</meta:print-date>
    <meta:template xlink:href="Normal" xlink:type="simple"/>
    <meta:editing-cycles>13</meta:editing-cycles>
    <meta:editing-duration>PT2340S</meta:editing-duration>
    <meta:document-statistic meta:page-count="1" meta:paragraph-count="3" meta:word-count="274" meta:character-count="1839" meta:row-count="13" meta:non-whitespace-character-count="1568"/>
  </office:meta>
</office:document-meta>
</file>