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indent="3.6423in"/>
      <style:text-properties style:font-name="Liberation Serif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in" fo:line-height="100%" fo:margin-left="0.059in" fo:text-indent="3.5833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indent="3.7409in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end" fo:text-indent="0.4923in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TableColumn12" style:family="table-column">
      <style:table-column-properties style:column-width="1.277in"/>
    </style:style>
    <style:style style:name="TableColumn13" style:family="table-column">
      <style:table-column-properties style:column-width="2.5611in"/>
    </style:style>
    <style:style style:name="TableColumn14" style:family="table-column">
      <style:table-column-properties style:column-width="2.9618in"/>
    </style:style>
    <style:style style:name="Table11" style:family="table">
      <style:table-properties style:width="6.8in" style:rel-width="98.8%" fo:margin-left="0in" table:align="left"/>
    </style:style>
    <style:style style:name="TableRow15" style:family="table-row">
      <style:table-row-properties style:min-row-height="0.434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22" style:family="table-row">
      <style:table-row-properties style:min-row-height="0.298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text-properties style:font-name="Liberation Serif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Liberation Serif" fo:font-size="14pt" style:font-size-asian="14pt" style:font-size-complex="14pt"/>
    </style:style>
    <style:style style:name="TableRow29" style:family="table-row">
      <style:table-row-properties style:min-row-height="0.298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TableRow39" style:family="table-row">
      <style:table-row-properties style:min-row-height="0.298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="Liberation Serif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>
        <style:tab-stops>
          <style:tab-stop style:type="left" style:position="0.7854in"/>
        </style:tab-stops>
      </style:paragraph-properties>
      <style:text-properties style:font-name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TableRow47" style:family="table-row">
      <style:table-row-properties style:min-row-height="0.298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>
        <style:tab-stops>
          <style:tab-stop style:type="left" style:position="0.7854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TableRow60" style:family="table-row">
      <style:table-row-properties style:min-row-height="0.298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text-properties style:font-name="Liberation Serif" fo:font-size="14pt" style:font-size-asian="14pt" style:font-size-complex="14pt"/>
    </style:style>
    <style:style style:name="TableRow68" style:family="table-row">
      <style:table-row-properties style:min-row-height="0.298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TableRow80" style:family="table-row">
      <style:table-row-properties style:min-row-height="0.298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TableRow88" style:family="table-row">
      <style:table-row-properties style:min-row-height="0.298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Заголовок1" style:family="paragraph">
      <style:paragraph-properties fo:margin-top="0in" fo:margin-bottom="0.1354in"/>
    </style:style>
    <style:style style:name="T93" style:parent-style-name="Основнойшрифтабзаца" style:family="text">
      <style:text-properties style:font-name="Liberation Serif" style:font-name-asian="Calibri" fo:font-weight="normal" style:font-weight-asian="normal" style:font-style-complex="italic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TableRow102" style:family="table-row">
      <style:table-row-properties style:min-row-height="0.298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>
        <style:tab-stops>
          <style:tab-stop style:type="left" style:position="0.7854in"/>
        </style:tab-stops>
      </style:paragraph-properties>
      <style:text-properties style:font-name="Liberation Serif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TableRow111" style:family="table-row">
      <style:table-row-properties style:min-row-height="0.298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>
        <style:tab-stops>
          <style:tab-stop style:type="left" style:position="0.9881in"/>
        </style:tab-stops>
      </style:paragraph-properties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4"><text:span text:style-name="T5">от________№________</text:span></text:p>
      <text:p text:style-name="P6"/>
      <text:p text:style-name="P7"/>
      <text:p text:style-name="P8">Программа<text:s/>семинара</text:p>
      <text:p text:style-name="P9">«Социализация детей дошкольного возраста с особыми образовательными потребностями через игровую деятельность»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Время</text:p>
          </table:table-cell>
          <table:table-cell table:style-name="TableCell18">
            <text:p text:style-name="P19">Тема</text:p>
          </table:table-cell>
          <table:table-cell table:style-name="TableCell20">
            <text:p text:style-name="P21">Выступающий</text:p>
          </table:table-cell>
        </table:table-row>
        <table:table-row table:style-name="TableRow22">
          <table:table-cell table:style-name="TableCell23">
            <text:p text:style-name="P24">12.30 – 13.00</text:p>
          </table:table-cell>
          <table:table-cell table:style-name="TableCell25">
            <text:p text:style-name="P26">Техническое подключение</text:p>
          </table:table-cell>
          <table:table-cell table:style-name="TableCell27">
            <text:p text:style-name="P28">Специалисты технической поддержки</text:p>
          </table:table-cell>
        </table:table-row>
        <table:table-row table:style-name="TableRow29">
          <table:table-cell table:style-name="TableCell30">
            <text:p text:style-name="P31">13.00 – 13.10</text:p>
          </table:table-cell>
          <table:table-cell table:style-name="TableCell32">
            <text:p text:style-name="P33">Представление программы<text:s/><text:line-break/>и регламента мероприятия</text:p>
            <text:p text:style-name="P34"/>
          </table:table-cell>
          <table:table-cell table:style-name="TableCell35">
            <text:p text:style-name="P36">Горохова Ольга Сергеевна,</text:p>
            <text:p text:style-name="P37">модератор<text:s/>семинара,</text:p>
            <text:p text:style-name="P38">заведующий инклюзивным дошкольным отделением ГБУ СО «ЦППМСП «Ресурс»,<text:s/>Екатеринбург</text:p>
          </table:table-cell>
        </table:table-row>
        <table:table-row table:style-name="TableRow39">
          <table:table-cell table:style-name="TableCell40">
            <text:p text:style-name="P41">13.10 – 13.20</text:p>
          </table:table-cell>
          <table:table-cell table:style-name="TableCell42">
            <text:p text:style-name="P43">Особенности игры современных дошкольников</text:p>
          </table:table-cell>
          <table:table-cell table:style-name="TableCell44">
            <text:p text:style-name="P45">Ларина Александра Валерьевна,<text:s/></text:p>
            <text:p text:style-name="P46">логопед высшей категории, дефектолог высшей категории, заместитель директора по<text:s/>учебно-воспитательной работе<text:s/><text:line-break/>ГБОУ СО «Екатеринбургская школа № 3», Екатеринбург</text:p>
          </table:table-cell>
        </table:table-row>
        <table:table-row table:style-name="TableRow47">
          <table:table-cell table:style-name="TableCell48">
            <text:p text:style-name="P49">13.20 – 13.40</text:p>
          </table:table-cell>
          <table:table-cell table:style-name="TableCell50">
            <text:p text:style-name="P51"><text:span text:style-name="T52">Использование нетрадиционных материалов (игры с прищепками)</text:span><text:span text:style-name="T53"><text:s/></text:span><text:span text:style-name="T54">при формировании сенсорных эталонов и развитии мелкой моторики кистей рук для детей с особыми образовательными потребностями (слабовидящие дети)</text:span></text:p>
          </table:table-cell>
          <table:table-cell table:style-name="TableCell55">
            <text:p text:style-name="P56">Прохорова Алена Анатольевна,<text:s/></text:p>
            <text:p text:style-name="P57">воспитатель ГБУ СО «ЦППМСП «Ресурс»,<text:s/>Екатеринбург,</text:p>
            <text:p text:style-name="P58">Шемякина Анна Валерьевна,<text:s/></text:p>
            <text:p text:style-name="P59">учитель-логопед<text:s/>ГБУ СО «ЦППМСП «Ресурс»,<text:s/>Екатеринбург</text:p>
          </table:table-cell>
        </table:table-row>
        <table:table-row table:style-name="TableRow60">
          <table:table-cell table:style-name="TableCell61">
            <text:p text:style-name="P62">13.40 – 14.00</text:p>
          </table:table-cell>
          <table:table-cell table:style-name="TableCell63">
            <text:p text:style-name="P64">Сенсорные игры с детьми дошкольного возраста с особыми образовательными потребностями<text:s/></text:p>
          </table:table-cell>
          <table:table-cell table:style-name="TableCell65">
            <text:p text:style-name="P66">Коптелова Ирина Евгеньевна,<text:s/></text:p>
            <text:p text:style-name="P67">директор инклюзивного Центра «Планета КИИС»,<text:s/>Екатеринбург</text:p>
          </table:table-cell>
        </table:table-row>
        <table:table-row table:style-name="TableRow68">
          <table:table-cell table:style-name="TableCell69">
            <text:p text:style-name="P70">14.00 – 14.25</text:p>
          </table:table-cell>
          <table:table-cell table:style-name="TableCell71">
            <text:p text:style-name="Обычный"><text:span text:style-name="T72">Социализация детей</text:span><text:span text:style-name="T73"><text:s/></text:span><text:span text:style-name="T74">с ментальными нарушениями посредством игр</text:span></text:p>
          </table:table-cell>
          <table:table-cell table:style-name="TableCell75">
            <text:p text:style-name="P76">Трупякова Ольга Валерьевна,<text:s/></text:p>
            <text:p text:style-name="P77">воспитатель ГБУ СО «ЦППМСП «Ресурс»,<text:s/>Екатеринбург,</text:p>
            <text:p text:style-name="P78">Гукаева Татьяна Вячеславовна,</text:p>
            <text:soft-page-break/>
            <text:p text:style-name="P79">воспитатель ГБУ СО «ЦППМСП «Ресурс»,<text:s/>Екатеринбург</text:p>
          </table:table-cell>
        </table:table-row>
        <text:soft-page-break/>
        <table:table-row table:style-name="TableRow80">
          <table:table-cell table:style-name="TableCell81">
            <text:p text:style-name="P82">14.25 – 14.35</text:p>
          </table:table-cell>
          <table:table-cell table:style-name="TableCell83">
            <text:p text:style-name="P84">Развитие связной речи<text:s/><text:line-break/>у детей дошкольного возраста с особенными образовательными потребностями посредством совместной деятельности<text:s/><text:line-break/>с педагогом</text:p>
          </table:table-cell>
          <table:table-cell table:style-name="TableCell85">
            <text:p text:style-name="P86">Замараева Надежда Евгеньевна, воспитатель ГБУ СО «ЦППМСП «Ресурс»,<text:s/>Екатеринбург</text:p>
            <text:p text:style-name="P87"/>
          </table:table-cell>
        </table:table-row>
        <table:table-row table:style-name="TableRow88">
          <table:table-cell table:style-name="TableCell89">
            <text:p text:style-name="P90">14.35 – 14.45</text:p>
          </table:table-cell>
          <table:table-cell table:style-name="TableCell91">
            <text:h text:style-name="P92" text:outline-level="1"><text:span text:style-name="T93">Социализация<text:s/></text:span><text:span text:style-name="T94">детей с ОВЗ<text:s/></text:span><text:span text:style-name="T95"><text:line-break/></text:span><text:span text:style-name="T96">с помощью игровой деятельно</text:span><text:span text:style-name="T97">с</text:span><text:span text:style-name="T98">ти</text:span></text:h>
          </table:table-cell>
          <table:table-cell table:style-name="TableCell99">
            <text:p text:style-name="P100">Берсенева Татьяна Васильевна,<text:s/></text:p>
            <text:p text:style-name="P101">воспитатель ГБУ СО «ЦППМСП «Ресурс»,<text:s/>Екатеринбург</text:p>
          </table:table-cell>
        </table:table-row>
        <table:table-row table:style-name="TableRow102">
          <table:table-cell table:style-name="TableCell103">
            <text:p text:style-name="P104">14.45 –<text:s/>14.55</text:p>
          </table:table-cell>
          <table:table-cell table:style-name="TableCell105">
            <text:p text:style-name="P106">Создание условий для социализации детей с особыми образовательными потребностями, через проектную деятельность</text:p>
          </table:table-cell>
          <table:table-cell table:style-name="TableCell107">
            <text:p text:style-name="P108">Исликаева Юлия Викторовна,<text:s/></text:p>
            <text:p text:style-name="P109">социальный<text:s/>педагог ГБУ СО «ЦППМСП «Ресурс»,<text:s/>Екатеринбург</text:p>
            <text:p text:style-name="P110"/>
          </table:table-cell>
        </table:table-row>
        <table:table-row table:style-name="TableRow111">
          <table:table-cell table:style-name="TableCell112">
            <text:p text:style-name="P113">14.55 – 15.00</text:p>
          </table:table-cell>
          <table:table-cell table:style-name="TableCell114">
            <text:p text:style-name="P115">Подведение итогов семинара</text:p>
          </table:table-cell>
          <table:table-cell table:style-name="TableCell116">
            <text:p text:style-name="P117">Горохова Ольга Сергеевна,</text:p>
            <text:p text:style-name="P118">модератор семинара,</text:p>
            <text:p text:style-name="P119">заведующий инклюзивным дошкольным отделением ГБУ СО «ЦППМСП «Ресурс», Екатеринбург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Обычный1" style:display-name="Обычный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шутина Надежда Андреевна</dc:creator>
    <meta:creation-date>2021-04-26T07:51:00Z</meta:creation-date>
    <dc:date>2021-12-06T08:54:00Z</dc:date>
    <meta:print-date>2021-04-26T07:51:00Z</meta:print-date>
    <meta:template xlink:href="Normal" xlink:type="simple"/>
    <meta:editing-cycles>6</meta:editing-cycles>
    <meta:editing-duration>PT4020S</meta:editing-duration>
    <meta:document-statistic meta:page-count="2" meta:paragraph-count="4" meta:word-count="342" meta:character-count="2294" meta:row-count="16" meta:non-whitespace-character-count="1956"/>
  </office:meta>
</office:document-meta>
</file>